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" svg:font-family="Segoe" style:font-adornments="Bold" style:font-pitch="variable"/>
    <style:font-face style:name="Segoe1" svg:font-family="Segoe" style:font-adornments="Regular" style:font-pitch="variable"/>
    <style:font-face style:name="Trebuchet MS" svg:font-family="'Trebuchet MS'" style:font-adornments="Regular" style:font-pitch="variable"/>
    <style:font-face style:name="Thorndale AMT" svg:font-family="'Thorndale AMT'" style:font-family-generic="roman" style:font-pitch="variable"/>
    <style:font-face style:name="Albany" svg:font-family="Albany, Arial" style:font-family-generic="swiss" style:font-pitch="variable"/>
  </office:font-face-decls>
  <office:automatic-styles>
    <style:style style:name="P1" style:family="paragraph" style:parent-style-name="TigBODY">
      <style:paragraph-properties fo:text-align="center" style:justify-single-word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2" style:family="paragraph" style:parent-style-name="TigH4">
      <style:text-properties fo:font-weight="bold" style:font-weight-asian="bold"/>
    </style:style>
    <style:style style:name="P3" style:family="paragraph" style:parent-style-name="TigBODY">
      <style:paragraph-properties fo:margin-left="0in" fo:margin-right="0.0402in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P4" style:family="paragraph" style:parent-style-name="TigBODY">
      <style:text-properties fo:font-style="italic" style:font-style-asian="italic" style:font-style-complex="italic"/>
    </style:style>
    <style:style style:name="P5" style:family="paragraph" style:parent-style-name="TigBODY">
      <style:paragraph-properties fo:text-align="end" style:justify-single-word="false"/>
    </style:style>
    <style:style style:name="P6" style:family="paragraph" style:parent-style-name="TigBODY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TigBODY">
      <style:text-properties fo:font-style="normal" style:font-style-asian="normal" style:font-style-complex="normal"/>
    </style:style>
    <style:style style:name="P8" style:family="paragraph" style:parent-style-name="TigBODY">
      <style:text-properties fo:font-weight="bold" style:font-weight-asian="bold" style:font-weight-complex="bold"/>
    </style:style>
    <style:style style:name="P9" style:family="paragraph" style:parent-style-name="TigBODY">
      <style:paragraph-properties fo:text-align="start" style:justify-single-word="false"/>
    </style:style>
    <style:style style:name="P10" style:family="paragraph" style:parent-style-name="TigBODY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igBODY">
      <style:paragraph-properties fo:break-before="column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igBODY">
      <style:paragraph-properties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igBODY">
      <style:paragraph-properties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igBODY">
      <style:text-properties fo:font-size="10pt" style:font-size-asian="10pt" style:font-size-complex="10pt"/>
    </style:style>
    <style:style style:name="P15" style:family="paragraph" style:parent-style-name="TigBODY">
      <style:paragraph-properties fo:margin-top="0.0783in" fo:margin-bottom="0in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16" style:family="paragraph" style:parent-style-name="TigBODY">
      <style:paragraph-properties fo:margin-top="0.0783in" fo:margin-bottom="0in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weight-complex="normal"/>
    </style:style>
    <style:style style:name="P17" style:family="paragraph" style:parent-style-name="TigBODY">
      <style:paragraph-properties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weight-complex="normal"/>
    </style:style>
    <style:style style:name="P18" style:family="paragraph" style:parent-style-name="TigBODY">
      <style:paragraph-properties fo:text-align="end" style:justify-single-word="false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igBODY">
      <style:paragraph-properties fo:text-align="start" style:justify-single-word="false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igBODY">
      <style:paragraph-properties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igBODY">
      <style:paragraph-properties fo:text-align="start" style:justify-single-word="false" fo:padding="0.0693in" fo:border="0.0138in solid #000000">
        <style:tab-stops>
          <style:tab-stop style:position="4.3201in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egoe1" style:font-name-asian="HG Mincho Light J"/>
    </style:style>
    <style:style style:name="T4" style:family="text">
      <style:text-properties style:font-name="Segoe1" fo:font-weight="bold" style:font-name-asian="HG Mincho Light J" style:font-weight-asian="bold" style:font-weight-complex="bold"/>
    </style:style>
    <style:style style:name="T5" style:family="text">
      <style:text-properties style:font-name="Bitstream Vera Sans Mono"/>
    </style:style>
    <style:style style:name="T6" style:family="text">
      <style:text-properties fo:font-style="normal" fo:font-weight="normal" style:font-style-asian="normal" style:font-weight-asian="normal" style:font-weight-complex="normal"/>
    </style:style>
    <style:style style:name="T7" style:family="text">
      <style:text-properties style:font-name="Bitstream Vera Sans Mono"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kistuslista C172/TAE125 OH-CAU</text:p>
      <text:p text:style-name="P2">before engine start</text:p>
      <text:p text:style-name="TigBODY">preflight inspection<text:tab/>complete</text:p>
      <text:p text:style-name="TigBODY">seats and belts<text:tab/>checked</text:p>
      <text:p text:style-name="TigBODY">fuel selector valve<text:tab/>set</text:p>
      <text:p text:style-name="TigBODY">avionics master switch<text:tab/>off</text:p>
      <text:p text:style-name="TigBODY">electrical switches<text:tab/>off</text:p>
      <text:p text:style-name="TigBODY">parking brake<text:tab/>set</text:p>
      <text:p text:style-name="TigBODY">circuit breakers<text:tab/>in</text:p>
      <text:p text:style-name="TigBODY">alternate air door<text:tab/>closed</text:p>
      <text:p text:style-name="TigBODY">batt, alt, main switches<text:tab/>on</text:p>
      <text:p text:style-name="TigBODY">thrust lever<text:tab/>free movement</text:p>
      <text:p text:style-name="TigBODY">load display<text:tab/>0% rpm</text:p>
      <text:p text:style-name="TigBODY">rotating beacon<text:tab/>on</text:p>
      <text:p text:style-name="TigBODY">electrical fuel pump<text:tab/>on</text:p>
      <text:p text:style-name="TigBODY">thrust lever<text:tab/>idle</text:p>
      <text:p text:style-name="TigBODY">propeller<text:tab/>clear</text:p>
      <text:p text:style-name="TigBODY">ignition switch<text:tab/>on</text:p>
      <text:p text:style-name="TigBODY">glow light<text:tab/>off</text:p>
      <text:p text:style-name="P3"/>
      <text:p text:style-name="P3">Ready for Engine Start</text:p>
      <text:p text:style-name="P4"/>
      <text:p text:style-name="TigH4">after engine start</text:p>
      <text:p text:style-name="TigBODY">ced test button<text:tab/>press</text:p>
      <text:p text:style-name="TigBODY">oil pressure<text:tab/>check</text:p>
      <text:p text:style-name="TigBODY">ammeter<text:tab/>check</text:p>
      <text:p text:style-name="TigBODY">avionics master switch<text:tab/>on</text:p>
      <text:p text:style-name="TigBODY">electric fuel pump<text:tab/>off</text:p>
      <text:p text:style-name="TigBODY">radios<text:tab/>on</text:p>
      <text:p text:style-name="TigBODY">engine warm up<text:tab/>oil temp 50ºC</text:p>
      <text:p text:style-name="P5">coolant temp 60ºC</text:p>
      <text:p text:style-name="P6">2 minutes 890 RPM, then 1400 RPM</text:p>
      <text:p text:style-name="P2">taxi</text:p>
      <text:p text:style-name="P7">lights<text:tab/>as required</text:p>
      <text:p text:style-name="P7">brakes<text:tab/>test</text:p>
      <text:p text:style-name="P7">controls<text:tab/>free</text:p>
      <text:p text:style-name="P7">flight instruments<text:tab/>check</text:p>
      <text:p text:style-name="TigBODY"><text:span text:style-name="T1">flaps<text:tab/>0º or 10º</text:span></text:p>
      <text:p text:style-name="TigH4">before takeoff</text:p>
      <text:p text:style-name="TigBODY">brakes<text:tab/>set</text:p>
      <text:p text:style-name="TigBODY">cabin doors and windows<text:tab/>closed</text:p>
      <text:p text:style-name="TigBODY">fuel selector valve<text:tab/>set</text:p>
      <text:p text:style-name="TigBODY">trim<text:tab/>set</text:p>
      <text:p text:style-name="P8">FADEC AND PROP FUNCTION CHECK:</text:p>
      <text:p text:style-name="TigBODY">thrust lever<text:tab/>idle</text:p>
      <text:p text:style-name="TigBODY">fadec <text:tab/>test</text:p>
      <text:p text:style-name="TigBODY">thrust lever<text:tab/>full forward</text:p>
      <text:p text:style-name="P6">load display <text:span text:style-name="T2">min 94%</text:span> <text:span text:style-name="T3">— RPM</text:span> <text:span text:style-name="T4">2240-2300</text:span></text:p>
      <text:p text:style-name="TigBODY">thrust lever<text:tab/>idle</text:p>
      <text:p text:style-name="TigBODY">engine instruments &amp; ammeter<text:tab/>check</text:p>
      <text:p text:style-name="TigBODY">suction gauge<text:tab/>check</text:p>
      <text:p text:style-name="TigBODY">electrical fuel pump<text:tab/>on</text:p>
      <text:p text:style-name="TigBODY">radios<text:tab/>set</text:p>
      <text:p text:style-name="TigBODY">navigation aids<text:tab/>set</text:p>
      <text:p text:style-name="TigBODY">takeoff briefing<text:tab/>performed</text:p>
      <text:p text:style-name="TigBODY">pitot heat<text:tab/>as required</text:p>
      <text:p text:style-name="TigBODY">lights<text:tab/>as required</text:p>
      <text:p text:style-name="TigBODY">brakes<text:tab/>release</text:p>
      <text:p text:style-name="TigH4">normal takeoff</text:p>
      <text:p text:style-name="TigBODY">directional gyro<text:tab/>set</text:p>
      <text:p text:style-name="TigBODY">thrust lever<text:tab/>full power</text:p>
      <text:p text:style-name="TigBODY">rotation<text:tab/>55 KIAS</text:p>
      <text:p text:style-name="TigBODY">climb speed<text:tab/>Vy 69 KIAS</text:p>
      <text:p text:style-name="P5">Vx 62 KIAS</text:p>
      <text:p text:style-name="P9">altitude 300 ft<text:tab/>flaps up</text:p>
      <text:p text:style-name="P9">electric fuel pump<text:tab/>off</text:p>
      <text:p text:style-name="P9">landing light<text:tab/>off</text:p>
      <text:p text:style-name="TigH4">APPROACH CHECK</text:p>
      <text:p text:style-name="TigBODY">seats and belts<text:tab/>checked</text:p>
      <text:p text:style-name="TigBODY">fuel selector valve<text:tab/>set</text:p>
      <text:p text:style-name="TigBODY">electric fuel pump<text:tab/>on</text:p>
      <text:p text:style-name="TigBODY">landing light<text:tab/>as required</text:p>
      <text:p text:style-name="TigBODY">airspeed<text:tab/>69-80 KIAS</text:p>
      <text:p text:style-name="TigBODY">airspeed in final app<text:tab/>flaps 20º: 63 KIAS</text:p>
      <text:p text:style-name="P5">flaps 40º: 60 KIAS</text:p>
      <text:p text:style-name="TigH4">after landing</text:p>
      <text:p text:style-name="TigBODY">flaps<text:tab/>up</text:p>
      <text:p text:style-name="TigBODY">electrical fuel pump<text:tab/>off</text:p>
      <text:p text:style-name="TigBODY">transponder<text:tab/>stby</text:p>
      <text:p text:style-name="TigH4">parking</text:p>
      <text:p text:style-name="TigBODY">parking brake<text:tab/>set</text:p>
      <text:p text:style-name="TigBODY">thrust lever<text:tab/>idle</text:p>
      <text:p text:style-name="TigBODY">avionics master switch<text:tab/>off</text:p>
      <text:p text:style-name="TigBODY">electric equipment<text:tab/>off</text:p>
      <text:p text:style-name="TigBODY">alternator and main switches<text:tab/>off</text:p>
      <text:p text:style-name="TigBODY">ignition switch<text:tab/>off</text:p>
      <text:p text:style-name="TigBODY">battery switch<text:tab/>off</text:p>
      <text:p text:style-name="TigBODY">control lock<text:tab/>install</text:p>
      <text:p text:style-name="P10"/>
      <text:p text:style-name="P11">MALMI TWR<text:tab/><text:span text:style-name="T5">131.25</text:span></text:p>
      <text:p text:style-name="P12">MALMI GND<text:tab/><text:span text:style-name="T5">121.60</text:span></text:p>
      <text:p text:style-name="P12">MALMI ATIS<text:tab/><text:span text:style-name="T5">122.70</text:span></text:p>
      <text:p text:style-name="P12">HELSINKI APP<text:tab/><text:span text:style-name="T5">119.10</text:span></text:p>
      <text:p text:style-name="P13"><text:span text:style-name="T6">HELSINKI TWR<text:tab/></text:span><text:span text:style-name="T7">118.60</text:span></text:p>
      <text:p text:style-name="P14"/>
      <text:p text:style-name="P15">OH-CAU SPEEDS</text:p>
      <text:p text:style-name="P16">rotation speed<text:tab/>55 KIAS</text:p>
      <text:p text:style-name="P17">climb speed<text:tab/>70-85 KIAS</text:p>
      <text:p text:style-name="P13"/>
      <text:p text:style-name="P13">best angle of climb Vx<text:tab/>62 KIAS</text:p>
      <text:p text:style-name="P13">best rate of climb Vy<text:tab/>69 KIAS</text:p>
      <text:p text:style-name="P13"/>
      <text:p text:style-name="P18">flap speed <text:span text:style-name="T2">10º</text:span><text:tab/>&lt; 110 KIAS</text:p>
      <text:p text:style-name="P19">flap speed <text:span text:style-name="T2">10-40º</text:span><text:tab/>&lt; 85 KIAS</text:p>
      <text:p text:style-name="P13"/>
      <text:p text:style-name="P13">window open speed<text:tab/>160 KIAS</text:p>
      <text:p text:style-name="P14"/>
      <text:p text:style-name="P20">Max dem crosswind comp<text:tab/>17 KTS</text:p>
      <text:p text:style-name="P14"/>
      <text:p text:style-name="P20">temperatures (jet a-1)</text:p>
      <text:p text:style-name="P12">min fuel temp before t/o<text:tab/>-30ºC</text:p>
      <text:p text:style-name="P12">min fuel temp during flight<text:tab/>-36ºC</text:p>
      <text:p text:style-name="P12"/>
      <text:p text:style-name="P20">engine oil</text:p>
      <text:p text:style-name="P12">level min<text:tab/>4.5 L</text:p>
      <text:p text:style-name="P21">level max<text:tab/>6.0 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" svg:font-family="Segoe" style:font-adornments="Bold" style:font-pitch="variable"/>
    <style:font-face style:name="Segoe1" svg:font-family="Segoe" style:font-adornments="Regular" style:font-pitch="variable"/>
    <style:font-face style:name="Trebuchet MS" svg:font-family="'Trebuchet MS'" style:font-adornments="Regular" style:font-pitch="variable"/>
    <style:font-face style:name="Thorndale AMT" svg:font-family="'Thorndale AMT'" style:font-family-generic="roman" style:font-pitch="variable"/>
    <style:font-face style:name="Albany" svg:font-family="Albany, 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 AMT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>
        <style:tab-stops/>
      </style:paragraph-properties>
      <style:text-properties fo:color="#000000" style:font-name="Thorndale AMT" fo:font-size="12pt" fo:language="en" fo:country="US" style:font-name-asian="HG Mincho Light J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/>
    </style:style>
    <style:style style:name="Heading_20_4" style:display-name="Heading 4" style:family="paragraph" style:parent-style-name="Heading" style:next-style-name="Text_20_body" style:list-style-name="WW8Num1" style:class="text">
      <style:paragraph-properties fo:margin-left="0in" fo:margin-right="0in" fo:text-indent="0in" style:auto-text-indent="false"/>
      <style:text-properties fo:font-size="12pt" fo:font-style="italic" fo:font-weight="bold" style:font-size-asian="12pt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/>
    </style:style>
    <style:style style:name="TigBODY" style:family="paragraph" style:parent-style-name="Standard">
      <style:paragraph-properties fo:margin-left="0.0201in" fo:margin-right="0.0402in" fo:margin-top="0in" fo:margin-bottom="0in" fo:line-height="120%" fo:text-indent="0in" style:auto-text-indent="false">
        <style:tab-stops>
          <style:tab-stop style:position="3.5043in" style:type="right" style:leader-style="dotted" style:leader-text="."/>
        </style:tab-stops>
      </style:paragraph-properties>
      <style:text-properties fo:font-variant="normal" fo:text-transform="none" style:font-name="Trebuchet MS" fo:font-size="10pt" fo:language="fi" fo:country="FI" style:font-size-asian="10pt"/>
    </style:style>
    <style:style style:name="TigH4" style:family="paragraph" style:parent-style-name="TigBODY" style:next-style-name="TigBODY">
      <style:paragraph-properties fo:margin-left="0in" fo:margin-right="0in" fo:margin-top="0in" fo:margin-bottom="0in" fo:line-height="150%" fo:text-indent="0in" style:auto-text-indent="false" fo:background-color="#000000" fo:padding="0.0398in" fo:border="0.0008in solid #e6e6e6">
        <style:tab-stops>
          <style:tab-stop style:position="3.1465in" style:leader-style="dotted" style:leader-text="."/>
          <style:tab-stop style:position="4.3201in" style:type="right" style:leader-style="dotted" style:leader-text="."/>
        </style:tab-stops>
        <style:background-image/>
      </style:paragraph-properties>
      <style:text-properties fo:text-transform="uppercase" fo:color="#ffffff" style:font-name="Segoe" fo:font-size="11pt" style:text-underline-style="none" fo:font-weight="bold" style:font-size-asian="12pt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WW-Bullet_20_Symbols" style:display-name="WW-Bullet Symbols" style:family="text">
      <style:text-properties style:font-name="StarSymbol" fo:font-size="9pt" style:font-name-asian="StarSymbol" style:font-size-asian="9pt"/>
    </style:style>
    <style:style style:name="WW8Num1z0" style:family="text">
      <style:text-properties style:font-name="StarSymbol" fo:font-size="9pt" style:font-name-asian="StarSymbol" style:font-size-asian="9pt"/>
    </style:style>
    <style:style style:name="WW8Num2z0" style:family="text">
      <style:text-properties style:font-name="StarSymbol" fo:font-size="9pt" style:font-name-asian="StarSymbol" style:font-size-asian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WW8Num1z0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8Num1z0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8Num1z0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8Num1z0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WW8Num1z0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WW8Num1z0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WW8Num1z0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WW8Num1z0" style:num-suffix="." text:bullet-char="•">
        <style:list-level-properties text:space-before="1.5752in" text:min-label-width="0.1965in"/>
        <style:text-properties style:font-name="Star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WW8Num2z0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8Num2z0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8Num2z0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8Num2z0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WW8Num2z0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WW8Num2z0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WW8Num2z0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WW8Num2z0" style:num-suffix="." text:bullet-char="•">
        <style:list-level-properties text:space-before="1.5752in" text:min-label-width="0.1965in"/>
        <style:text-properties style:font-name="Star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right">
      <style:page-layout-properties fo:page-width="11.6902in" fo:page-height="8.2701in" style:num-format="1" style:print-orientation="landscape" fo:margin-top="0.2in" fo:margin-bottom="0.1965in" fo:margin-left="3.1in" fo:margin-right="3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columns fo:column-count="2">
          <style:column style:rel-width="4025*" fo:start-indent="0in" fo:end-indent="0.0752in"/>
          <style:column style:rel-width="4025*" fo:start-indent="0.0752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Linux OpenOffice.org_project/680m122$Build-8941</meta:generator>
    <meta:creation-date>2003-03-25T10:53:03</meta:creation-date>
    <dc:date>2005-09-12T11:48:37</dc:date>
    <meta:print-date>2005-02-10T15:38:59</meta:print-date>
    <dc:language>de-DE</dc:language>
    <meta:editing-cycles>60</meta:editing-cycles>
    <meta:editing-duration>P6DT9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6" meta:word-count="385" meta:character-count="2155"/>
  </office:meta>
</office:document-meta>
</file>